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omic Sans MS" svg:font-family="Comic Sans MS"/>
    <style:font-face style:name="Times" svg:font-family="Times"/>
  </office:font-face-decls>
  <office:automatic-styles>
    <style:style style:name="P1" style:family="paragraph" style:parent-style-name="Standard">
      <style:paragraph-properties fo:text-align="center"/>
      <style:text-properties style:font-name="Comic Sans MS" fo:font-size="20.0pt" fo:color="#050505"/>
    </style:style>
    <style:style style:name="P2" style:family="paragraph" style:parent-style-name="Standard">
      <style:text-properties style:font-name="Comic Sans MS" fo:font-size="11.0pt" fo:color="#050505"/>
    </style:style>
    <style:style style:name="P3" style:family="paragraph" style:parent-style-name="Standard">
      <style:text-properties style:font-name="Comic Sans MS" fo:font-size="18.0pt" fo:color="#050505"/>
    </style:style>
    <style:style style:name="P4" style:family="paragraph" style:parent-style-name="Standard">
      <style:text-properties style:font-name="Comic Sans MS" fo:font-size="11.0pt" fo:color="#0563c1"/>
    </style:style>
    <style:style style:name="P5" style:family="paragraph" style:parent-style-name="Standard">
      <style:text-properties style:font-name="Comic Sans MS" fo:font-size="11.0pt" fo:color="#0000ff"/>
    </style:style>
    <style:style style:name="P6" style:family="paragraph" style:parent-style-name="Standard">
      <style:text-properties style:font-name="Times" fo:font-size="11.0pt"/>
    </style:style>
    <style:style style:name="T1" style:family="text">
      <style:text-properties style:text-underline-style="solid" fo:letter-spacing="0.0000in"/>
    </style:style>
    <style:style style:name="T2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Useful websites</text:span></text:p>
      <text:p text:style-name="P2"><text:span text:style-name="T2"/></text:p>
      <text:p text:style-name="P2"><text:span text:style-name="T2">Please find a list of recommended websites below to assist with home learning. </text:span></text:p>
      <text:p text:style-name="P2"><text:span text:style-name="T2"/></text:p>
      <text:p text:style-name="P3"><text:span text:style-name="T1">Literacy</text:span></text:p>
      <text:p text:style-name="P2"><text:span text:style-name="T2"/></text:p>
      <text:p text:style-name="P4"><text:a xlink:type="simple" xlink:href="https://www.spellingcity.com/"><text:span text:style-name="T1">https://www.spellingcity.com/</text:span></text:a></text:p>
      <text:p text:style-name="P2"><text:span text:style-name="T2"><text:s/></text:span></text:p>
      <text:p text:style-name="P4"><text:a xlink:type="simple" xlink:href="https://www.myon.co.uk/"><text:span text:style-name="T1">https://www.myon.co.uk/</text:span></text:a></text:p>
      <text:p text:style-name="P2"><text:span text:style-name="T2"/></text:p>
      <text:p text:style-name="P2"><text:span text:style-name="T2">Accelerated reading? 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pan text:style-name="T1">Numeracy</text:span></text:p>
      <text:p text:style-name="P2"><text:span text:style-name="T2"/></text:p>
      <text:p text:style-name="P4"><text:a xlink:type="simple" xlink:href="https://www.bbc.co.uk/bitesize/subjects/zpdj6sg"><text:span text:style-name="T1">https://www.bbc.co.uk/bitesize/subjects/zpdj6sg</text:span></text:a></text:p>
      <text:p text:style-name="P2"><text:span text:style-name="T2"/></text:p>
      <text:p text:style-name="P2"><text:span text:style-name="T2"/></text:p>
      <text:p text:style-name="P3"><text:span text:style-name="T1">Health and Wellbeing</text:span></text:p>
      <text:p text:style-name="P3"><text:span text:style-name="T1"/></text:p>
      <text:p text:style-name="P4"><text:a xlink:type="simple" xlink:href="https://www.youtube.com/user/thebodycoach1"><text:span text:style-name="T1">https://www.youtube.com/user/thebodycoach1</text:span></text:a></text:p>
      <text:p text:style-name="P2"><text:span text:style-name="T1"/></text:p>
      <text:p text:style-name="P4"><text:a xlink:type="simple" xlink:href="https://www.youtube.com/user/CosmicKidsYoga"><text:span text:style-name="T1">https://www.youtube.com/user/CosmicKidsYoga</text:span></text:a></text:p>
      <text:p text:style-name="P2"><text:span text:style-name="T1"/></text:p>
      <text:p text:style-name="P3"><text:span text:style-name="T1"/></text:p>
      <text:p text:style-name="P3"><text:span text:style-name="T1">Other</text:span></text:p>
      <text:p text:style-name="P2"><text:span text:style-name="T2"/></text:p>
      <text:p text:style-name="P4"><text:a xlink:type="simple" xlink:href="https://www.bbc.co.uk/newsround/news/watch_newsround"><text:span text:style-name="T1">https://www.bbc.co.uk/newsround/news/watch_newsround</text:span></text:a></text:p>
      <text:p text:style-name="P2"><text:span text:style-name="T2"/></text:p>
      <text:p text:style-name="P4"><text:a xlink:type="simple" xlink:href="https://www.youtube.com/user/johannabasford"><text:span text:style-name="T1">https://www.youtube.com/user/johannabasford</text:span></text:a></text:p>
      <text:p text:style-name="P2"><text:span text:style-name="T2"/></text:p>
      <text:p text:style-name="P4"><text:a xlink:type="simple" xlink:href="https://www.natgeokids.com/uk/"><text:span text:style-name="T1">https://www.natgeokids.com/uk/</text:span></text:a></text:p>
      <text:p text:style-name="P2"><text:span text:style-name="T2"/></text:p>
      <text:p text:style-name="P5"><text:a xlink:type="simple" xlink:href="https://l.facebook.com/l.php?u=https%3A%2F%2Fwww.duolingo.com%2F%3Ffbclid%3DIwAR0F_tOuJaGV_608JH05Cv6LqGpO51RKLk9n_zHt-J4kDOb5I_lphsRT_uE&amp;h=AT1BqSiFR65Dah9louvAg6K-2-RpvbO6FGwts9TqUHnZYamSvY8ADpqp5LhvnxlGY60VAWyNCHZWDFyV-rRQZ0rgIuMo0fA_lMjzrtRRkzsNJRYgeCnytA3lx_WNYo6oJg&amp;__tn__=-UK-y-R&amp;c%5b0%5d=AT0jvRDumVgMV4FYUW1Ad8Ru9g5sYDSdbx1wbx8UsCBe4Mdo8eS69Xk7568yaXjv2V3mQ1yp9qn79d_1Sdvg9aDglWrhQAoSMO6VOHaz-q-vh_AVVh72QHh9p8ti4Ns629CMrIUItJItxjK1REG2rJMm87ig4TwA5MHVQK1kaIPxtw"><text:span text:style-name="T1">https://www.duolingo.com</text:span></text:a></text:p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  <meta:initial-creator>Get Rhythm music school</meta:initial-creator>
  </office:meta>
</office:document-meta>
</file>